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77</text:p>
          </table:table-cell>
          <table:table-cell table:number-columns-repeated="4" table:style-name="ce10"/>
          <table:table-cell office:value-type="string" table:style-name="ce12">
            <text:p>2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60008:210</text:p>
          </table:table-cell>
          <table:covered-table-cell/>
          <table:table-cell office:value-type="float" office:value="4511208.43" table:style-name="ce20">
            <text:p>4511208,4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6:1000004:872</text:p>
          </table:table-cell>
          <table:covered-table-cell/>
          <table:table-cell office:value-type="float" office:value="4432569.37" table:style-name="ce20">
            <text:p>4432569,3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1000004:873</text:p>
          </table:table-cell>
          <table:covered-table-cell/>
          <table:table-cell office:value-type="float" office:value="1777296.36" table:style-name="ce20">
            <text:p>1777296,3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0:0600032:190</text:p>
          </table:table-cell>
          <table:covered-table-cell/>
          <table:table-cell office:value-type="float" office:value="30491444.969999999" table:style-name="ce22">
            <text:p>30491444,9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B3692000C140DCB451D41C0FC864DBD0D8B9A7BD7646F24C306C268962DAE847BB4A4DC20557E4A1BB7C7511245C4C0ED92D9720258B5F6E570EB49A8A2A76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1-21T08:55:21Z</meta:creation-date>
    <dc:date>2024-11-21T08:55:21Z</dc:date>
  </office:meta>
</office:document-meta>
</file>